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2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52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401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4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4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401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50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50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16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2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2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28:020007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FE50944A50E7DC480355290B7FA32F82CCBE02E714AF3B4D3468F389F040CEDB66337B6CC6B7EAFD43B2D96CA591CBD3BFE415B32DFD44D63B350AAEB941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56:17Z</meta:creation-date>
    <dc:date>2023-02-22T07:56:17Z</dc:date>
  </office:meta>
</office:document-meta>
</file>